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benutzung:konto_erstellen"/><text:bookmark-start text:name="__RefHeading___nutzungskonto_erstellen_1"/><text:bookmark-start text:name="nutzungskonto_erstellen"/>Nutzungskonto erstellen<text:bookmark-end text:name="__RefHeading___nutzungskonto_erstellen_1"/><text:bookmark-end text:name="nutzungskonto_erstellen"/></text:h>
      <text:list text:style-name="List_20_1" text:continue-numbering="false">
        <text:list-item>
          <text:p text:style-name="List_20_1_Content_First"> Ein Nutzungskonto können ausschließlich Mitarbeiter:innen des Germanistischen Instituts der RUB erstellen.</text:p>
        </text:list-item>
        <text:list-item>
          <text:p text:style-name="List_20_1_Content"> Studentische Mitarbeiter:innen erhalten ebenfalls Zugang; bitte geben Sie an, in welchem Bereich des Germanistischen Instituts Sie stud. Mitarbeiter:in sind.</text:p>
        </text:list-item>
        <text:list-item>
          <text:p text:style-name="List_20_1_Content"> Für Fragen rund ums Studium steht allen Studierenden das <text:a xlink:type="simple" xlink:href="http://www.beratungsportal-germanistik.de" text:style-name="Internet_20_link" text:visited-style-name="Visited_20_Internet_20_Link">Beratungsportal Germanistik</text:a> zur Verfügung.</text:p>
        </text:list-item>
        <text:list-item>
          <text:p text:style-name="List_20_1_Content"> Bitte nutzen Sie ausschließlich Ihre RUB-E-Mail-Adresse als Anmeldeadresse (vgl. unten). Andere Anmeldungen werden nicht freigeschaltet.</text:p>
        </text:list-item>
        <text:list-item>
          <text:p text:style-name="List_20_1_Content"> <text:span text:style-name="Strong_20_Emphasis">Aus Sicherheitsgründen wird mit der ersten Anmeldung auch Ihre IP-Adresse übermittelt.</text:span> Diese Daten werden nicht gespeichert!</text:p>
        </text:list-item>
        <text:list-item>
          <text:p text:style-name="List_20_1_Content_Last"> Nachdem Ihre Daten freigeschaltet wurden, wird Ihnen automatisch ein zufällig generiertes Passwort übermittelt. In Verbindung mit Ihrer LoginID können Sie sich dann im Germ:Wiki anmelden. Danach ändern Sie das Passwort bitte <text:span text:style-name="underline">unverzüglich</text:span> (nach der Anmeldung oben rechts auf <text:span text:style-name="Source_20_Text">Benutzerprofil</text:span> klicken)..</text:p>
        </text:list-item>
      </text:list>
      <text:h text:style-name="Heading_20_2" text:outline-level="2"><text:bookmark-start text:name="__RefHeading___daten_fuer_die_erste_anmeldung_2"/><text:bookmark-start text:name="daten_fuer_die_erste_anmeldung"/>Daten für die erste Anmeldung<text:bookmark-end text:name="__RefHeading___daten_fuer_die_erste_anmeldung_2"/><text:bookmark-end text:name="daten_fuer_die_erste_anmel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8::51:00</meta:creation-date>
    <dc:creator>Generated</dc:creator>
    <dc:date>2026-03-24T18::51:00</dc:date>
    <dc:language>en-US</dc:language>
    <meta:editing-cycles>1</meta:editing-cycles>
    <meta:editing-duration>PT0S</meta:editing-duration>
    <dc:title>zbenutzung:konto_erstellen</dc:title>
  </office:meta>
</office:document-meta>
</file>